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<text:s/>realiz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não<text:s/>foram realizadas<text:s/>obras no<text:s/>exercício<text:s/>2025.<text:s/></text:p>
      <text:p text:style-name="P21"/>
      <text:p text:style-name="P22"/>
      <text:p text:style-name="P23"/>
      <text:p text:style-name="P24"/>
      <text:p text:style-name="P25">Piraí, 07 de abril de 2025.</text:p>
      <text:p text:style-name="P26"/>
      <text:p text:style-name="P27"/>
      <text:p text:style-name="P28"/>
      <text:p text:style-name="P29"/>
      <text:p text:style-name="P30">Equipe de Apoio</text:p>
      <text:p text:style-name="P31"><text:span text:style-name="T32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34:00Z</meta:creation-date>
    <dc:date>2025-04-07T13:34:00Z</dc:date>
    <meta:print-date>2025-04-0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04" meta:row-count="1" meta:non-whitespace-character-count="173"/>
  </office:meta>
</office:document-meta>
</file>