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Normal"><text:span text:style-name="T13">Assunto:<text:s/></text:span><text:span text:style-name="T14">Relação dos Licitantes e/ou Contratados Sancionados pela CMP</text:span></text:p>
      <text:p text:style-name="P15"/>
      <text:p text:style-name="P16">DECLARAÇÃO</text:p>
      <text:p text:style-name="P17"/>
      <text:p text:style-name="P18"/>
      <text:p text:style-name="P19"/>
      <text:p text:style-name="P20">Declaramos para os devidos fins que não há histórico de licitantes e/ou contratados sancionados administrativamente pela Câmara<text:s/>Municipal de<text:s/>Piraí no exercício 2024.</text:p>
      <text:p text:style-name="P21"/>
      <text:p text:style-name="P22"/>
      <text:p text:style-name="P23"/>
      <text:p text:style-name="P24"/>
      <text:p text:style-name="P25"/>
      <text:p text:style-name="P26">Piraí, 08<text:s/>de abril de 2025.</text:p>
      <text:p text:style-name="P27"/>
      <text:p text:style-name="P28"/>
      <text:p text:style-name="P29"/>
      <text:p text:style-name="P30"/>
      <text:p text:style-name="P31">Equipe de Apoio</text:p>
      <text:p text:style-name="P32"><text:span text:style-name="T33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08T12:25:00Z</meta:creation-date>
    <dc:date>2025-04-08T12:25:00Z</dc:date>
    <meta:print-date>2025-04-08T1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31" meta:row-count="2" meta:non-whitespace-character-count="281"/>
  </office:meta>
</office:document-meta>
</file>