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passou transferências a partir da celebração de Convênios/Acordos para órgãos públicos e privados ou para pessoas físicas no ano de<text:s/></text:span><text:span text:style-name="T22">202</text:span><text:span text:style-name="T23">2</text:span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5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5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3:56:00Z</meta:creation-date>
    <dc:date>2025-07-03T13:56:00Z</dc:date>
    <meta:print-date>2025-04-28T1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294" meta:row-count="2" meta:non-whitespace-character-count="249"/>
  </office:meta>
</office:document-meta>
</file>