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<text:s/>Transferências Recebida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Declaramos para os devidos fins que a Câmara Municipal de Piraí não<text:s/>recebeu<text:s/>transferências no ano de 2025.</text:p>
      <text:p text:style-name="P21"/>
      <text:p text:style-name="P22"/>
      <text:p text:style-name="P23"/>
      <text:p text:style-name="P24">Piraí/RJ,<text:s/>28<text:s/>de abril de 2025.</text:p>
      <text:p text:style-name="P25"/>
      <text:p text:style-name="P26"/>
      <text:p text:style-name="P27"/>
      <text:p text:style-name="P28"/>
      <text:p text:style-name="P29"><text:span text:style-name="T30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7%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name-complex="Times New Roman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language="pt" fo:country="BR" style:language-asian="en" style:country-asian="US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7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Arial" style:font-name-complex="Times New Roman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Arial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Arial" style:font-name-complex="Times New Roman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style:style style:name="WW_CharLFO6LVL1" style:family="text">
      <style:text-properties style:font-name="Times New Roman" style:font-name-asian="Arial" style:font-name-complex="Times New Roman" fo:font-weight="bold" style:font-weight-asian="bold" fo:color="#000000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style style:name="WW_CharLFO7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style style:name="WW_CharLFO8LVL1" style:family="text">
      <style:text-properties fo:font-weight="bold" style:font-weight-asian="bold" fo:color="#000000" style:text-underline-type="none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Arial" style:font-name-complex="Times New Roman" fo:font-weight="bold" style:font-weight-asian="bold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4-28T12:06:00Z</meta:creation-date>
    <dc:date>2025-04-28T12:06:00Z</dc:date>
    <meta:print-date>2025-04-28T11:58:00Z</meta:print-date>
    <meta:template xlink:href="Normal.dotm" xlink:type="simple"/>
    <meta:editing-cycles>2</meta:editing-cycles>
    <meta:editing-duration>PT480S</meta:editing-duration>
    <meta:document-statistic meta:page-count="1" meta:paragraph-count="1" meta:word-count="34" meta:character-count="222" meta:row-count="1" meta:non-whitespace-character-count="189"/>
  </office:meta>
</office:document-meta>
</file>