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repassou transferências para órgãos públicos e privados ou para pessoas físicas no ano de 2023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8:00Z</meta:creation-date>
    <dc:date>2025-04-28T11:58:00Z</dc:date>
    <meta:print-date>2025-04-28T1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