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<text:s/>Transferências Repassa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a Câmara Municipal de Piraí não repassou transferências para órgãos públicos e privados ou para pessoas físicas no ano de 2024.</text:p>
      <text:p text:style-name="P21"/>
      <text:p text:style-name="P22"/>
      <text:p text:style-name="P23"/>
      <text:p text:style-name="P24">Piraí/RJ,<text:s/>28<text:s/>de abril de 2025.</text:p>
      <text:p text:style-name="P25"/>
      <text:p text:style-name="P26"/>
      <text:p text:style-name="P27"/>
      <text:p text:style-name="P28"/>
      <text:p text:style-name="P29"><text:span text:style-name="T30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28T11:58:00Z</meta:creation-date>
    <dc:date>2025-04-28T11:58:00Z</dc:date>
    <meta:print-date>2025-04-28T11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0" meta:row-count="1" meta:non-whitespace-character-count="238"/>
  </office:meta>
</office:document-meta>
</file>