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repassou transferências para órgãos públicos e privados ou para pessoas físicas no ano de 2025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7:00Z</meta:creation-date>
    <dc:date>2025-04-28T11:57:00Z</dc:date>
    <meta:print-date>2024-10-16T14:1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3" meta:character-count="280" meta:row-count="1" meta:non-whitespace-character-count="238"/>
  </office:meta>
</office:document-meta>
</file>