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4923in">
        <style:tab-stops/>
      </style:paragraph-properties>
    </style:style>
    <style:style style:name="P21" style:parent-style-name="Normal" style:family="paragraph">
      <style:paragraph-properties fo:margin-left="0.4923in">
        <style:tab-stops/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P41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/>
      <text:p text:style-name="P21"/>
      <text:p text:style-name="Normal"><text:span text:style-name="T22">Assunto:</text:span><text:span text:style-name="T23"><text:s/></text:span><text:span text:style-name="T24">Estágio</text:span><text:span text:style-name="T25"><text:s/></text:span></text:p>
      <text:p text:style-name="P26"/>
      <text:p text:style-name="P27"/>
      <text:p text:style-name="P28">DECLARAÇÃO</text:p>
      <text:p text:style-name="P29"/>
      <text:p text:style-name="P30">Declaramos para os devidos fins que<text:s/>não há contratos de estágio firmados<text:s/>a Câmara Municipal de Piraí<text:s/>no exercício atual.</text:p>
      <text:p text:style-name="P31"/>
      <text:p text:style-name="P32"/>
      <text:p text:style-name="P33">Piraí/RJ,<text:s/>21<text:s/>de dezembro de 2023.<text:s/></text:p>
      <text:p text:style-name="P34"/>
      <text:p text:style-name="P35"/>
      <text:p text:style-name="P36"/>
      <text:p text:style-name="P37"/>
      <text:p text:style-name="P38">Coordenadoria de Controle Interno</text:p>
      <text:p text:style-name="P39">Câmara Municipal de Piraí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Andalus" style:font-name-complex="Andalus"/>
    </style:style>
    <style:style style:name="T5" style:parent-style-name="Fonteparág.padrão" style:family="text">
      <style:text-properties style:font-name="Andalus" style:font-name-complex="Andalus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8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9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0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1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2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3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1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Cambria"/>
    </style:style>
    <style:style style:name="T18" style:parent-style-name="Fonteparág.padrão" style:family="text">
      <style:text-properties style:font-name="Cambria"/>
    </style:style>
    <style:style style:name="T19" style:parent-style-name="Hyperlink" style:family="text">
      <style:text-properties style:font-name="Cambria"/>
    </style:style>
    <style:style style:name="P2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01458in" svg:y="-0.00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 text:c="10"/></text:span></text:p>
        <text:p text:style-name="Cabeçalho"><text:span text:style-name="T4"><text:s text:c="12"/></text:span><text:span text:style-name="T5"><text:s text:c="15"/></text:span><text:span text:style-name="T6">Câmara Municipal de Pira</text:span><text:span text:style-name="T7">í</text:span></text:p>
        <text:p text:style-name="Cabeçalho"><text:span text:style-name="T8"><text:s text:c="8"/></text:span><text:span text:style-name="T9"><text:s/></text:span><text:span text:style-name="T10"><text:s text:c="2"/></text:span><text:span text:style-name="T11"><text:s text:c="12"/></text:span><text:span text:style-name="T12"><text:s text:c="2"/></text:span><text:span text:style-name="T13"><text:s/></text:span><text:span text:style-name="T14">Estado do Rio de Janeiro</text:span></text:p>
        <text:p text:style-name="Cabeçalho"/>
      </style:header>
      <style:footer>
        <text:p text:style-name="P15">Rua Dr. Luiz Antonio G. da Silveira, 16 Centro, Piraí/RJ- CEP: 27175-000</text:p>
        <text:p text:style-name="P16"><text:span text:style-name="T17">E</text:span><text:span text:style-name="T18">-mail:<text:s/></text:span><text:a xlink:href="mailto:cmpirai@pirai.rj.leg.br" office:target-frame-name="_top" xlink:show="replace"><text:span text:style-name="T19">cmpirai@pirai.rj.leg.br</text:span></text:a></text:p>
        <text:p text:style-name="P20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ia Alves</meta:initial-creator>
    <dc:creator>Andreza Angélica de O.R. Guimarães</dc:creator>
    <meta:creation-date>2025-02-24T17:27:00Z</meta:creation-date>
    <dc:date>2025-02-24T17:27:00Z</dc:date>
    <meta:print-date>2025-02-24T16:00:00Z</meta:print-date>
    <meta:template xlink:href="timbrado_camara.dotx" xlink:type="simple"/>
    <meta:editing-cycles>2</meta:editing-cycles>
    <meta:editing-duration>PT4860S</meta:editing-duration>
    <meta:document-statistic meta:page-count="1" meta:paragraph-count="1" meta:word-count="40" meta:character-count="258" meta:row-count="1" meta:non-whitespace-character-count="219"/>
  </office:meta>
</office:document-meta>
</file>