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Convênio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 celebrou convênios sem transferências financeiras no ano de 2022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Andreza Angélica de O.R. Guimarães</dc:creator>
    <meta:creation-date>2025-07-03T14:01:00Z</meta:creation-date>
    <dc:date>2025-07-03T14:01:00Z</dc:date>
    <meta:print-date>2025-04-28T1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3" meta:row-count="1" meta:non-whitespace-character-count="173"/>
  </office:meta>
</office:document-meta>
</file>