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Convênio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celebrou convênios<text:s/>sem<text:s/>transferências<text:s/>financeiras<text:s/>no ano de 2024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3:58:00Z</meta:creation-date>
    <dc:date>2025-04-28T13:58:00Z</dc:date>
    <meta:print-date>2025-04-28T1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4" meta:row-count="1" meta:non-whitespace-character-count="199"/>
  </office:meta>
</office:document-meta>
</file>