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Convênio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celebrou convênios<text:s/>sem<text:s/>transferências<text:s/>financeiras<text:s/>no ano de 2025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3:57:00Z</meta:creation-date>
    <dc:date>2025-04-28T13:57:00Z</dc:date>
    <meta:print-date>2025-04-28T13:39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36" meta:character-count="234" meta:row-count="1" meta:non-whitespace-character-count="199"/>
  </office:meta>
</office:document-meta>
</file>