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Convênio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celebrou convênios com<text:s/>transferências<text:s/>financeiras<text:s/>no ano de 2025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3:39:00Z</meta:creation-date>
    <dc:date>2025-04-28T13:39:00Z</dc:date>
    <meta:print-date>2025-04-28T12:27:00Z</meta:print-date>
    <meta:template xlink:href="Normal.dotm" xlink:type="simple"/>
    <meta:editing-cycles>2</meta:editing-cycles>
    <meta:editing-duration>PT4380S</meta:editing-duration>
    <meta:document-statistic meta:page-count="1" meta:paragraph-count="1" meta:word-count="36" meta:character-count="234" meta:row-count="1" meta:non-whitespace-character-count="199"/>
  </office:meta>
</office:document-meta>
</file>