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Transferências Recebi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 recebeu transferências</text:span><text:span text:style-name="T22"><text:s/>a partir da celebração de Convênios/Acordos</text:span><text:span text:style-name="T23"><text:s/>no ano de<text:s/></text:span><text:span text:style-name="T24">2023</text:span><text:span text:style-name="T25">.</text:span></text:p>
      <text:p text:style-name="P26"/>
      <text:p text:style-name="P27"/>
      <text:p text:style-name="P28"/>
      <text:p text:style-name="P29">.</text:p>
      <text:p text:style-name="P30"/>
      <text:p text:style-name="P31"/>
      <text:p text:style-name="P32"/>
      <text:p text:style-name="P33"/>
      <text:p text:style-name="P34"><text:span text:style-name="T35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6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6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2:08:00Z</meta:creation-date>
    <dc:date>2025-04-29T19:12:00Z</dc:date>
    <meta:print-date>2025-04-28T12:07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37" meta:character-count="237" meta:row-count="1" meta:non-whitespace-character-count="201"/>
  </office:meta>
</office:document-meta>
</file>