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cebi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cebeu transferências</text:span><text:span text:style-name="T22"><text:s/>a partir da celebração de Convênios/Acordos</text:span><text:span text:style-name="T23"><text:s/>no ano de<text:s/></text:span><text:span text:style-name="T24">2024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07:00Z</meta:creation-date>
    <dc:date>2025-04-29T19:13:00Z</dc:date>
    <meta:print-date>2025-04-28T12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36" meta:row-count="1" meta:non-whitespace-character-count="200"/>
  </office:meta>
</office:document-meta>
</file>