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cebeu transferências<text:s/></text:span><text:span text:style-name="T22">a partir da celebração de Convênios/Acordos<text:s/></text:span><text:span text:style-name="T23">no ano de<text:s/></text:span><text:span text:style-name="T24">2025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6:00Z</meta:creation-date>
    <dc:date>2025-04-29T19:14:00Z</dc:date>
    <meta:print-date>2025-04-28T11:58:00Z</meta:print-date>
    <meta:template xlink:href="Normal.dotm" xlink:type="simple"/>
    <meta:editing-cycles>4</meta:editing-cycles>
    <meta:editing-duration>PT600S</meta:editing-duration>
    <meta:document-statistic meta:page-count="1" meta:paragraph-count="1" meta:word-count="37" meta:character-count="236" meta:row-count="1" meta:non-whitespace-character-count="200"/>
  </office:meta>
</office:document-meta>
</file>