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Transferências Repass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 repassou transferências</text:span><text:span text:style-name="T22"><text:s/>a partir da celebração de Convênios/Acordos</text:span><text:span text:style-name="T23"><text:s/>para órgãos públicos e privados ou para pessoas físicas no ano de<text:s/></text:span><text:span text:style-name="T24">2023</text:span><text:span text:style-name="T25">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1:58:00Z</meta:creation-date>
    <dc:date>2025-04-29T19:18:00Z</dc:date>
    <meta:print-date>2025-04-28T11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294" meta:row-count="2" meta:non-whitespace-character-count="249"/>
  </office:meta>
</office:document-meta>
</file>