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 Transferências Repassa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<text:span text:style-name="T21">Declaramos para os devidos fins que a Câmara Municipal de Piraí não repassou transferências</text:span><text:span text:style-name="T22"><text:s/>a partir da celebração de Convênios/Acordos</text:span><text:span text:style-name="T23"><text:s/>para órgãos públicos e privados ou para pessoas físicas no ano de<text:s/></text:span><text:span text:style-name="T24">2024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6%"/>
      <style:text-properties style:font-name="Times New Roman" style:font-name-asian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6%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fo:font-weight="bold" style:font-weight-asian="bold" style:font-weight-complex="bold" fo:language="pt" fo:country="BR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6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/>
    </style:style>
    <text:list-style style:name="LFO10" style:display-name="LFO10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1:58:00Z</meta:creation-date>
    <dc:date>2025-04-29T19:19:00Z</dc:date>
    <meta:print-date>2025-04-28T11:5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45" meta:character-count="293" meta:row-count="2" meta:non-whitespace-character-count="249"/>
  </office:meta>
</office:document-meta>
</file>