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11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line-height="150%"/>
      <style:text-properties style:font-name="Verdana" fo:font-weight="bold" style:font-weight-asian="bold"/>
    </style:style>
    <style:style style:name="P13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4" style:parent-style-name="Normal" style:family="paragraph">
      <style:paragraph-properties fo:text-align="justify" fo:line-height="150%"/>
      <style:text-properties style:font-name="Verdana" fo:font-weight="bold" style:font-weight-asian="bold" fo:text-transform="uppercase"/>
    </style:style>
    <style:style style:name="P15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6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8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9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0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1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2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3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24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5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="Verdana" style:font-weight-complex="bold"/>
    </style:style>
    <style:style style:name="T28" style:parent-style-name="Fonteparág.padrão" style:family="text">
      <style:text-properties style:font-name="Verdana" style:font-weight-complex="bold"/>
    </style:style>
    <style:style style:name="T29" style:parent-style-name="Fonteparág.padrão" style:family="text">
      <style:text-properties style:font-name="Verdana" fo:font-weight="bold" style:font-weight-asian="bold"/>
    </style:style>
    <style:style style:name="T30" style:parent-style-name="Fonteparág.padrão" style:family="text">
      <style:text-properties style:font-name="Verdana" fo:font-weight="bold" style:font-weight-asian="bold"/>
    </style:style>
    <style:style style:name="T31" style:parent-style-name="Fonteparág.padrão" style:family="text">
      <style:text-properties style:font-name="Verdana"/>
    </style:style>
    <style:style style:name="P32" style:parent-style-name="Normal" style:family="paragraph">
      <style:paragraph-properties fo:text-align="justify" fo:line-height="150%"/>
      <style:text-properties style:font-name="Verdana"/>
    </style:style>
    <style:style style:name="P33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4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5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6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8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9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40" style:parent-style-name="Normal" style:family="paragraph">
      <style:paragraph-properties fo:text-align="center" fo:line-height="150%"/>
    </style:style>
    <style:style style:name="T41" style:parent-style-name="Fonteparág.padrão" style:family="text">
      <style:text-properties style:font-name="Verdana" style:font-weight-complex="bold"/>
    </style:style>
  </office:automatic-styles>
  <office:body>
    <office:text text:use-soft-page-breaks="true">
      <text:p text:style-name="P1"/>
      <text:p text:style-name="P11"/>
      <text:p text:style-name="P12">Memorando:<text:s/>73/2025</text:p>
      <text:p text:style-name="P13">A</text:p>
      <text:p text:style-name="P14">Comissão de Transparência Pública da Câmara Municipal de Piraí</text:p>
      <text:p text:style-name="P15">Câmara Municipal de Piraí-RJ</text:p>
      <text:p text:style-name="P16">Assunto: Resposta de solicitação de informações</text:p>
      <text:p text:style-name="P17"/>
      <text:p text:style-name="P18"/>
      <text:p text:style-name="P19"/>
      <text:p text:style-name="P20"/>
      <text:p text:style-name="P21"/>
      <text:p text:style-name="P22"/>
      <text:p text:style-name="P23">Exmo Senhor Presidente da Comissão de Transparência,</text:p>
      <text:p text:style-name="P24"/>
      <text:p text:style-name="P25"><text:s/><text:tab/></text:p>
      <text:p text:style-name="P26"><text:span text:style-name="T27"><text:s/></text:span><text:span text:style-name="T28"><text:tab/>Em resposta a Vossa r. solicitação, informo que NÃO possuímos quota indenizatória para o exercício da atividade parlamentar, no<text:s/></text:span><text:span text:style-name="T29">ano de 202</text:span><text:span text:style-name="T30">2</text:span><text:span text:style-name="T31">.</text:span></text:p>
      <text:p text:style-name="P32"/>
      <text:p text:style-name="P33"><text:s/>Respeitosamente,</text:p>
      <text:p text:style-name="P34"/>
      <text:p text:style-name="P35"/>
      <text:p text:style-name="P36"/>
      <text:p text:style-name="P37"/>
      <text:p text:style-name="P38"/>
      <text:p text:style-name="P39">Nayane Tamara Teixeira</text:p>
      <text:p text:style-name="P40"><text:span text:style-name="T41">Diretora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fo:text-align="justify" fo:margin-left="0.5909in" fo:text-indent="2.3625in">
        <style:tab-stops/>
      </style:paragraph-properties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4" style:parent-style-name="Fonteparág.padrão" style:family="text">
      <style:text-properties style:font-name="Cambria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Fonteparág.padrão" style:family="text">
      <style:text-properties style:font-name="Cambria"/>
    </style:style>
    <style:style style:name="T9" style:parent-style-name="Hyperlink" style:family="text">
      <style:text-properties style:font-name="Cambria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35833in" svg:y="-0.06458in" svg:width="0.92708in" svg:height="0.94792in" style:rel-width="scale" style:rel-height="scale"><draw:image xlink:href="media/image1.png" xlink:type="simple" xlink:show="embed" xlink:actuate="onLoad"/><svg:title/><svg:desc>brascamara.bmp</svg:desc></draw:frame></text:span></text:p>
        <text:p text:style-name="Cabeçalho"><text:span text:style-name="T3"><text:s text:c="14"/>Câmara Municipal de Pira</text:span><text:span text:style-name="T4">í</text:span></text:p>
        <text:p text:style-name="Cabeçalho"><text:span text:style-name="T5"><text:s text:c="14"/>Estado do Rio de Janeiro</text:span></text:p>
        <text:p text:style-name="Cabeçalho"/>
      </style:header>
      <style:footer>
        <text:p text:style-name="P6">Rua Dr. Luiz Antonio G. da Silveira, 16 Centro, Piraí/RJ- CEP: 27175-000</text:p>
        <text:p text:style-name="P7"><text:span text:style-name="T8">E-mail:<text:s/></text:span><text:a xlink:href="mailto:cmpirai@pirai.rj.leg.br" office:target-frame-name="_top" xlink:show="replace"><text:span text:style-name="T9">cmpirai@pirai.rj.leg.br</text:span></text:a></text:p>
        <text:p text:style-name="P10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nia Alves</meta:initial-creator>
    <dc:creator>Andreza Angélica de O.R. Guimarães</dc:creator>
    <meta:creation-date>2025-07-03T14:44:00Z</meta:creation-date>
    <dc:date>2025-07-03T14:44:00Z</dc:date>
    <meta:print-date>2025-02-27T11:38:00Z</meta:print-date>
    <meta:template xlink:href="timbrado_camara.dotx" xlink:type="simple"/>
    <meta:editing-cycles>2</meta:editing-cycles>
    <meta:editing-duration>PT120S</meta:editing-duration>
    <meta:document-statistic meta:page-count="1" meta:paragraph-count="1" meta:word-count="67" meta:character-count="430" meta:row-count="3" meta:non-whitespace-character-count="364"/>
  </office:meta>
</office:document-meta>
</file>