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1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line-height="150%"/>
    </style:style>
    <style:style style:name="P5" style:parent-style-name="Normal" style:family="paragraph">
      <style:paragraph-properties fo:text-align="end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 fo:text-indent="1.1812in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3">A COMISSÃO DE TRANSPARÊNCIA PÚBLICA DA CÂMARA MUNICIPAL DE PIRAÍ<text:s/></text:span>Câmara Municipal de Piraí-RJ<text:s/></text:p>
      <text:p text:style-name="P4">Assunto: Resposta de solicitação de informações</text:p>
      <text:p text:style-name="P5"/>
      <text:p text:style-name="P6"/>
      <text:p text:style-name="P7"/>
      <text:p text:style-name="P8"/>
      <text:p text:style-name="P9">Exmo Senhor Presidente da Comissão de Transparência Pública,</text:p>
      <text:p text:style-name="P10"/>
      <text:p text:style-name="P11"/>
      <text:p text:style-name="P12"/>
      <text:p text:style-name="P13"><text:s/>Em resposta a Vossa r. solicitação, informo que NÃO possuímos quota indenizatória para o exercício da atividade parlamentar, no ano de<text:s/><text:span text:style-name="T14">2026</text:span>.<text:s/></text:p>
      <text:p text:style-name="P15"/>
      <text:p text:style-name="P16"/>
      <text:p text:style-name="P17">Respeitosamente,<text:s/></text:p>
      <text:p text:style-name="P18"/>
      <text:p text:style-name="P19"/>
      <text:p text:style-name="P20"/>
      <text:p text:style-name="P21"/>
      <text:p text:style-name="P22"/>
      <text:p text:style-name="P23">Nayane Tamara Teixeira</text:p>
      <text:p text:style-name="P24">Diretora Ger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bottom="0.1111in" fo:line-height="115%" fo:margin-left="0.5in">
        <style:tab-stops/>
      </style:paragraph-properties>
      <style:text-properties style:font-name="Cambria" style:font-name-asian="Cambria" style:font-name-complex="Times New Roman" style:letter-kerning="true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5.77828in, 0in, 5.85309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z-index="251656704" draw:style-name="a0" draw:name="image2.png" text:anchor-type="paragraph" svg:x="0.99844in" svg:y="1.07292in" svg:width="6.26772in" svg:height="0.43056in" style:rel-width="scale" style:rel-height="scale"><draw:image xlink:href="media/image1.png" xlink:type="simple" xlink:show="embed" xlink:actuate="onLoad"/><svg:title/><svg:desc/></draw:frame><draw:frame draw:z-index="251657728" draw:style-name="a1" draw:name="image4.png" text:anchor-type="paragraph" svg:x="2.33698in" svg:y="0.28125in" svg:width="3.59864in" svg:height="0.786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draw:frame draw:style-name="a2" draw:name="image1.png" text:anchor-type="as-char" svg:x="0in" svg:y="0in" svg:width="6.26772in" svg:height="0.43056in" style:rel-width="scale" style:rel-height="scale"><draw:image xlink:href="media/image1.png" xlink:type="simple" xlink:show="embed" xlink:actuate="onLoad"/><svg:title/><svg:desc/></draw:frame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ício Júnior</meta:initial-creator>
    <dc:creator>Andreza Angélica de O.R. Guimarães</dc:creator>
    <meta:creation-date>2026-02-11T14:18:00Z</meta:creation-date>
    <dc:date>2026-02-11T14:19:00Z</dc:date>
    <meta:print-date>2026-02-11T14:13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65" meta:character-count="416" meta:row-count="2" meta:non-whitespace-character-count="352"/>
  </office:meta>
</office:document-meta>
</file>