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Grau de Sigilo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 classificou nenhum documento como sigiloso no ano de<text:s/></text:span><text:span text:style-name="T22">202</text:span><text:span text:style-name="T23">2</text:span><text:span text:style-name="T24">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5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5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5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Andreza Angélica de O.R. Guimarães</dc:creator>
    <meta:creation-date>2025-07-03T14:03:00Z</meta:creation-date>
    <dc:date>2025-07-03T14:03:00Z</dc:date>
    <meta:print-date>2025-05-06T1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1" meta:row-count="1" meta:non-whitespace-character-count="171"/>
  </office:meta>
</office:document-meta>
</file>