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<text:s/>Grau de Sigilo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<text:span text:style-name="T21">Declaramos para os devidos fins que a Câmara Municipal de Piraí não<text:s/></text:span><text:span text:style-name="T22">classificou nenhum documento como sigiloso</text:span><text:span text:style-name="T23"><text:s/>no ano de<text:s/></text:span><text:span text:style-name="T24">202</text:span><text:span text:style-name="T25">3</text:span><text:span text:style-name="T26">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6%"/>
      <style:text-properties style:font-name="Times New Roman" style:font-name-asian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6%"/>
      <style:text-properties style:font-name="Cambria" style:font-name-asian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fo:font-weight="bold" style:font-weight-asian="bold" style:font-weight-complex="bold" fo:language="pt" fo:country="BR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6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WW_CharLFO1LVL1" style:family="text">
      <style:text-properties style:font-name="Symbol"/>
    </style:style>
    <text:list-style style:name="LFO10" style:display-name="LFO10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5-06T12:31:00Z</meta:creation-date>
    <dc:date>2025-05-06T12:31:00Z</dc:date>
    <meta:print-date>2025-05-06T1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1" meta:row-count="1" meta:non-whitespace-character-count="171"/>
  </office:meta>
</office:document-meta>
</file>