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<text:s/></text:span><text:span text:style-name="T22">classificou nenhum documento como sigiloso</text:span><text:span text:style-name="T23"><text:s/>no ano de<text:s/></text:span><text:span text:style-name="T24">202</text:span><text:span text:style-name="T25">5</text:span><text:span text:style-name="T26">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5-06T12:30:00Z</meta:creation-date>
    <dc:date>2025-05-06T12:30:00Z</dc:date>
    <meta:print-date>2025-04-29T1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1" meta:row-count="1" meta:non-whitespace-character-count="171"/>
  </office:meta>
</office:document-meta>
</file>