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<text:s/>Grau de Sigilo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<text:span text:style-name="T21">Declaramos para os devidos fins que a Câmara Municipal de Piraí não<text:s/></text:span><text:span text:style-name="T22">des</text:span><text:span text:style-name="T23">classificou nenhum documento<text:s/></text:span><text:span text:style-name="T24">no ano de<text:s/></text:span><text:span text:style-name="T25">202</text:span><text:span text:style-name="T26">3</text:span><text:span text:style-name="T27">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6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6%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fo:font-weight="bold" style:font-weight-asian="bold" style:font-weight-complex="bold" fo:language="pt" fo:country="BR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6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5-06T12:32:00Z</meta:creation-date>
    <dc:date>2025-05-06T12:32:00Z</dc:date>
    <meta:print-date>2025-05-06T12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0" meta:row-count="1" meta:non-whitespace-character-count="162"/>
  </office:meta>
</office:document-meta>
</file>