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 Parali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teve<text:s/>obras<text:s/>paralisadas no exercício 2023.<text:s/></text:p>
      <text:p text:style-name="P21"/>
      <text:p text:style-name="P22"/>
      <text:p text:style-name="P23">Piraí/RJ, 07 de abril de 2025.</text:p>
      <text:p text:style-name="P24"/>
      <text:p text:style-name="P25"/>
      <text:p text:style-name="P26"/>
      <text:p text:style-name="P27"/>
      <text:p text:style-name="P28">Equipe de Apoio</text:p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55:00Z</meta:creation-date>
    <dc:date>2025-04-07T13:55:00Z</dc:date>
    <meta:print-date>2025-04-07T1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