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fo:margin-left="-0.0986in" style:page-number="1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P13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4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5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6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7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8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9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0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1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 fo:margin-left="-0.0986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end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ssunto:<text:s/>Convênios</text:p>
      <text:p text:style-name="P3"/>
      <text:p text:style-name="P4"/>
      <text:p text:style-name="P5"/>
      <text:p text:style-name="P6"/>
      <text:p text:style-name="P7"/>
      <text:p text:style-name="P8">DECLARAÇÃO<text:s/></text:p>
      <text:p text:style-name="P9"/>
      <text:p text:style-name="P10"/>
      <text:p text:style-name="P11"/>
      <text:p text:style-name="P12">Declaramos para os devidos fins que a Câmara Municipal de Piraí não celebrou convênios com transferências financeiras no ano de<text:s/>2026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âmara Municipal de Piraí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11:00Z</meta:creation-date>
    <dc:date>2026-02-11T14:11:00Z</dc:date>
    <meta:print-date>2026-02-11T14:1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08" meta:row-count="1" meta:non-whitespace-character-count="177"/>
  </office:meta>
</office:document-meta>
</file>