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Transferências Recebi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recebeu transferências a partir da celebração de Convênios/Acordos no ano de<text:s/></text:span><text:span text:style-name="T22">202</text:span><text:span text:style-name="T23">2</text:span><text:span text:style-name="T24">.</text:span></text:p>
      <text:p text:style-name="P25"/>
      <text:p text:style-name="P26"/>
      <text:p text:style-name="P27"/>
      <text:p text:style-name="P28">.</text:p>
      <text:p text:style-name="P29"/>
      <text:p text:style-name="P30"/>
      <text:p text:style-name="P31"/>
      <text:p text:style-name="P32"/>
      <text:p text:style-name="P33"><text:span text:style-name="T34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5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5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5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Andreza Angélica de O.R. Guimarães</dc:creator>
    <meta:creation-date>2025-07-03T13:53:00Z</meta:creation-date>
    <dc:date>2025-07-03T13:53:00Z</dc:date>
    <meta:print-date>2025-04-28T1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37" meta:row-count="1" meta:non-whitespace-character-count="201"/>
  </office:meta>
</office:document-meta>
</file>