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fo:margin-left="-0.0986in" style:page-number="1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P11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P12" style:parent-style-name="Normal" style:family="paragraph">
      <style:paragraph-properties fo:text-align="justify" fo:line-height="150%" fo:margin-left="-0.0986in">
        <style:tab-stops/>
      </style:paragraph-properties>
    </style:style>
    <style:style style:name="P13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4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5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6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7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8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19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20" style:parent-style-name="Normal" style:family="paragraph">
      <style:paragraph-properties fo:text-align="center" fo:line-height="150%" fo:margin-left="-0.0986in">
        <style:tab-stops/>
      </style:paragraph-properties>
    </style:style>
    <style:style style:name="P21" style:parent-style-name="Normal" style:family="paragraph">
      <style:paragraph-properties fo:text-align="center" fo:line-height="150%" fo:margin-left="-0.0986in">
        <style:tab-stops/>
      </style:paragraph-properties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 fo:line-height="150%" fo:margin-left="-0.0986in">
        <style:tab-stops/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end"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>Assunto:<text:s/>Transferências Repassadas</text:p>
      <text:p text:style-name="P3"/>
      <text:p text:style-name="P4"/>
      <text:p text:style-name="P5"/>
      <text:p text:style-name="P6">DECLARAÇÃO<text:s/></text:p>
      <text:p text:style-name="P7"/>
      <text:p text:style-name="P8"/>
      <text:p text:style-name="P9"/>
      <text:p text:style-name="P10">Declaramos para os devidos fins que a Câmara Municipal de Piraí não repassou</text:p>
      <text:p text:style-name="P11">transferências a partir da celebração de Convênios/Acordos para órgãos públicos e</text:p>
      <text:p text:style-name="P12">privados ou para pessoas físicas no ano de 2026.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Câmara Municipal de Piraí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bottom="0.1111in" fo:line-height="115%" fo:margin-left="0.5in">
        <style:tab-stops/>
      </style:paragraph-properties>
      <style:text-properties style:font-name="Cambria" style:font-name-asian="Cambria" style:font-name-complex="Times New Roman" style:letter-kerning="true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fo:clip="rect(5.77828in, 0in, 5.85309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z-index="251656704" draw:style-name="a0" draw:name="image2.png" text:anchor-type="paragraph" svg:x="0.99844in" svg:y="1.07292in" svg:width="6.26772in" svg:height="0.43056in" style:rel-width="scale" style:rel-height="scale"><draw:image xlink:href="media/image1.png" xlink:type="simple" xlink:show="embed" xlink:actuate="onLoad"/><svg:title/><svg:desc/></draw:frame><draw:frame draw:z-index="251657728" draw:style-name="a1" draw:name="image4.png" text:anchor-type="paragraph" svg:x="2.33698in" svg:y="0.28125in" svg:width="3.59864in" svg:height="0.786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draw:frame draw:style-name="a2" draw:name="image1.png" text:anchor-type="as-char" svg:x="0in" svg:y="0in" svg:width="6.26772in" svg:height="0.43056in" style:rel-width="scale" style:rel-height="scale"><draw:image xlink:href="media/image1.png" xlink:type="simple" xlink:show="embed" xlink:actuate="onLoad"/><svg:title/><svg:desc/></draw:frame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ício Júnior</meta:initial-creator>
    <dc:creator>Andreza Angélica de O.R. Guimarães</dc:creator>
    <meta:creation-date>2026-02-11T14:09:00Z</meta:creation-date>
    <dc:date>2026-02-11T14:09:00Z</dc:date>
    <meta:print-date>2026-02-11T14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296" meta:row-count="2" meta:non-whitespace-character-count="251"/>
  </office:meta>
</office:document-meta>
</file>