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3937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Assunto:<text:s/>Obras<text:s/>Realizadas</text:p>
      <text:p text:style-name="P3"/>
      <text:p text:style-name="P4"/>
      <text:p text:style-name="P5"/>
      <text:p text:style-name="P6"/>
      <text:p text:style-name="P7"/>
      <text:p text:style-name="P8"/>
      <text:p text:style-name="P9">DECLARAÇÃO</text:p>
      <text:p text:style-name="P10"/>
      <text:p text:style-name="P11"/>
      <text:p text:style-name="P12"/>
      <text:p text:style-name="Normal"/>
      <text:p text:style-name="Normal"/>
      <text:p text:style-name="P13">Declaramos para os devidos fins que não foram realizadas obras no<text:s/>exercício 2026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quipe de Apoio</text:p>
      <text:p text:style-name="P26">Câmara Municipal de Pira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26:00Z</meta:creation-date>
    <dc:date>2026-02-11T14:26:00Z</dc:date>
    <meta:print-date>2026-02-11T14:2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8" meta:character-count="182" meta:row-count="1" meta:non-whitespace-character-count="155"/>
  </office:meta>
</office:document-meta>
</file>